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eiryo UI" svg:font-family="'Meiryo U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text-properties officeooo:paragraph-rsid="000c6b6f"/>
    </style:style>
    <style:style style:name="P2" style:family="paragraph" style:parent-style-name="Standard">
      <style:paragraph-properties fo:margin-top="0.101cm" fo:margin-bottom="0.101cm" style:contextual-spacing="false"/>
    </style:style>
    <style:style style:name="P3" style:family="paragraph" style:parent-style-name="Standard">
      <style:paragraph-properties fo:margin-top="0.101cm" fo:margin-bottom="0.101cm" style:contextual-spacing="false"/>
      <style:text-properties officeooo:rsid="000c6b6f" officeooo:paragraph-rsid="000c6b6f"/>
    </style:style>
    <style:style style:name="P4" style:family="paragraph" style:parent-style-name="Standard">
      <style:paragraph-properties fo:margin-top="0.101cm" fo:margin-bottom="0.101cm" style:contextual-spacing="false"/>
      <style:text-properties style:font-name="Times New Roman" officeooo:rsid="000c6b6f" officeooo:paragraph-rsid="000c6b6f" style:font-name-asian="Times New Roman1" style:language-asian="pl" style:country-asian="PL" style:font-name-complex="Times New Roman1"/>
    </style:style>
    <style:style style:name="P5" style:family="paragraph" style:parent-style-name="Standard">
      <style:paragraph-properties fo:margin-top="0.101cm" fo:margin-bottom="0.101cm" style:contextual-spacing="false" fo:text-align="justify" style:justify-single-word="false"/>
      <style:text-properties style:font-name="Times New Roman" officeooo:rsid="000c6b6f" officeooo:paragraph-rsid="000c6b6f" style:font-name-asian="Times New Roman1" style:language-asian="pl" style:country-asian="PL" style:font-name-complex="Times New Roman1"/>
    </style:style>
    <style:style style:name="P6" style:family="paragraph" style:parent-style-name="Standard">
      <style:paragraph-properties fo:margin-top="0.101cm" fo:margin-bottom="0.101cm" style:contextual-spacing="false" fo:text-align="center" style:justify-single-word="false"/>
      <style:text-properties style:font-name="Times New Roman" fo:font-size="14pt" fo:font-weight="bold" officeooo:rsid="000c6b6f" officeooo:paragraph-rsid="000c6b6f" style:font-name-asian="Times New Roman1" style:font-size-asian="14pt" style:language-asian="pl" style:country-asian="PL" style:font-weight-asian="bold" style:font-name-complex="Times New Roman1" style:font-size-complex="14pt" style:font-weight-complex="bold"/>
    </style:style>
    <style:style style:name="P7" style:family="paragraph" style:parent-style-name="Standard" style:list-style-name="L1">
      <style:paragraph-properties fo:margin-top="0.101cm" fo:margin-bottom="0.101cm" style:contextual-spacing="false" fo:text-align="justify" style:justify-single-word="false"/>
      <style:text-properties officeooo:paragraph-rsid="000c6b6f"/>
    </style:style>
    <style:style style:name="P8" style:family="paragraph" style:parent-style-name="Standard">
      <style:paragraph-properties fo:margin-left="0cm" fo:margin-right="0.007cm" fo:margin-top="0cm" fo:margin-bottom="0.007cm" style:contextual-spacing="false" fo:line-height="115%" fo:text-align="justify" style:justify-single-word="false" fo:hyphenation-ladder-count="no-limit" fo:text-indent="0cm" style:auto-text-indent="false"/>
      <style:text-properties style:font-name="Times New Roman" officeooo:rsid="000c6b6f" officeooo:paragraph-rsid="000c6b6f" style:font-name-asian="Times New Roman1" style:language-asian="pl" style:country-asian="PL" style:font-name-complex="Times New Roman1" fo:hyphenate="false" fo:hyphenation-remain-char-count="2" fo:hyphenation-push-char-count="2" loext:hyphenation-no-caps="false"/>
    </style:style>
    <style:style style:name="P9" style:family="paragraph" style:parent-style-name="Standard">
      <style:paragraph-properties fo:margin-left="0cm" fo:margin-right="0.007cm" fo:margin-top="0cm" fo:margin-bottom="0.007cm" style:contextual-spacing="false" fo:line-height="115%" fo:text-align="justify" style:justify-single-word="false" fo:hyphenation-ladder-count="no-limit" fo:text-indent="0cm" style:auto-text-indent="false"/>
      <style:text-properties officeooo:paragraph-rsid="000c6b6f" fo:hyphenate="false" fo:hyphenation-remain-char-count="2" fo:hyphenation-push-char-count="2" loext:hyphenation-no-caps="false"/>
    </style:style>
    <style:style style:name="T1" style:family="text">
      <style:text-properties officeooo:rsid="000c6b6f"/>
    </style:style>
    <style:style style:name="T2" style:family="text">
      <style:text-properties style:font-name="Times New Roman" fo:font-size="12pt" fo:font-weight="bold" style:font-size-asian="12pt" style:font-weight-asian="bold" style:font-name-complex="Times New Roman1" style:font-size-complex="12pt"/>
    </style:style>
    <style:style style:name="T3" style:family="text">
      <style:text-properties style:font-name="Times New Roman" fo:font-size="12pt" fo:font-weight="bold" officeooo:rsid="000c6b6f" style:font-name-asian="Times New Roman1" style:font-size-asian="12pt" style:language-asian="pl" style:country-asian="PL" style:font-weight-asian="bold" style:font-name-complex="Times New Roman1" style:font-size-complex="12pt"/>
    </style:style>
    <style:style style:name="T4" style:family="text">
      <style:text-properties style:font-name="Times New Roman" fo:font-size="12pt" fo:font-weight="normal" officeooo:rsid="000c6b6f" style:font-name-asian="Times New Roman1" style:font-size-asian="12pt" style:language-asian="pl" style:country-asian="PL" style:font-weight-asian="normal" style:font-name-complex="Times New Roman1" style:font-size-complex="12pt" style:font-weight-complex="normal"/>
    </style:style>
    <style:style style:name="T5" style:family="text">
      <style:text-properties style:font-name="Times New Roman" officeooo:rsid="000c6b6f" style:font-name-asian="Times New Roman1" style:language-asian="pl" style:country-asian="PL" style:font-name-complex="Times New Roman1"/>
    </style:style>
    <style:style style:name="T6" style:family="text">
      <style:text-properties fo:color="#00000a" loext:opacity="100%" style:text-position="super 58%" fo:font-size="10pt" style:text-underline-style="none" style:letter-kerning="true" style:font-name-asian="Meiryo UI" style:font-size-asian="10pt" style:font-size-complex="10pt" style:language-complex="hi" style:country-complex="IN"/>
    </style:style>
    <style:style style:name="T7" style:family="text">
      <style:text-properties fo:color="#00000a" loext:opacity="100%" style:text-position="super 58%" style:font-name="Times New Roman" fo:font-size="10pt" style:letter-kerning="true" style:font-name-asian="Meiryo UI" style:font-size-asian="10pt" style:language-asian="pl" style:country-asian="PL" style:font-name-complex="Times New Roman1" style:font-size-complex="10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tab/><text:tab/><text:tab/><text:tab/><text:tab/><text:span text:style-name="T1"> …………………………………...</text:span></text:p>
      <text:p text:style-name="P2">……………………………<text:tab/><text:tab/><text:tab/><text:tab/><text:tab/><text:tab/><text:span text:style-name="T1">(miejscowość, data)</text:span></text:p>
      <text:p text:style-name="P2">……………………………</text:p>
      <text:p text:style-name="P3">Tel. ……………………….<text:tab/><text:tab/><text:tab/><text:tab/><text:tab/></text:p>
      <text:p text:style-name="P3"><text:span text:style-name="T2"><text:tab/><text:tab/><text:tab/><text:tab/><text:tab/><text:tab/><text:tab/><text:tab/>Zakład Usług Publicznych </text:span></text:p>
      <text:p text:style-name="P1"><text:span text:style-name="T2"><text:tab/> <text:s text:c="80"/>w Główczycach Sp. z o. o.</text:span></text:p>
      <text:p text:style-name="P1"><text:span text:style-name="T2"><text:s text:c="74"/><text:tab/> <text:s text:c="20"/>ul. Słupska 21</text:span></text:p>
      <text:p text:style-name="P1"><text:span text:style-name="T2"><text:tab/> <text:s text:c="68"/>76-220 Główczyce</text:span></text:p>
      <text:p text:style-name="P4"/>
      <text:p text:style-name="P6">Wniosek o odbiór wodomierza ogrodowego</text:p>
      <text:p text:style-name="P4"/>
      <text:p text:style-name="P5">Proszę o odbiór i zaplombowanie wodomierza dodatkowego (podwodomierza ogrodowego) <text:line-break/>do pomiaru wody bezpowrotnie zużytej do podlewania ogrodu i/lub trawnika przydomowego <text:line-break/>w nieruchomości położonej przy:</text:p>
      <text:p text:style-name="P4">ul. ……………………………………… w miejscowości …………………………………………..</text:p>
      <text:p text:style-name="P4"/>
      <text:p text:style-name="P4">Informacje dodatkowe:</text:p>
      <text:list xml:id="list758341224" text:style-name="L1">
        <text:list-item>
          <text:p text:style-name="P7"><text:span text:style-name="T5">Wniosek jest zasadny jeżeli Odbiorca posiada zawartą umowę na odprowadzanie ścieków <text:line-break/>z </text:span><text:span text:style-name="T4">Zakładem Usług Publicznych w Główczycach Sp. z o. o.</text:span></text:p>
        </text:list-item>
        <text:list-item>
          <text:p text:style-name="P7"><text:span text:style-name="T5">Podejście wodomierzowe winno być wykonane na instalacji wewnętrznej za wodomierzem głównym zgodnie z „Informacją dla klienta – Procedura montażu wodomierza dodatkowego”. Podwodomierz montowany jest we własnym zakresie i na koszt Odbiorcy.</text:span></text:p>
        </text:list-item>
        <text:list-item>
          <text:p text:style-name="P7"><text:span text:style-name="T5">Sprawdzenie poprawności montażu, odbiór i plombowanie podwodomierza ogrodowego odbywać się będzie zgodnie z obowiązującym Cennikiem usług </text:span><text:span text:style-name="T4">Zakładu Usług Publicznych w Główczycach Sp. z o. o.</text:span></text:p>
        </text:list-item>
      </text:list>
      <text:p text:style-name="P4"/>
      <text:p text:style-name="P4"><text:tab/><text:tab/><text:tab/><text:tab/><text:tab/><text:tab/>……………………………………………………..</text:p>
      <text:p text:style-name="P4"><text:tab/><text:tab/><text:tab/><text:tab/><text:tab/><text:tab/><text:tab/><text:tab/><text:tab/>podpis</text:p>
      <text:p text:style-name="P9"><text:span text:style-name="T7"/></text:p>
      <text:p text:style-name="P9"><text:span text:style-name="T7"/></text:p>
      <text:p text:style-name="P9"><text:span text:style-name="T7"/></text:p>
      <text:p text:style-name="P9"><text:span text:style-name="T7">Zgodnie z art. 13 ogólnego <text:s/>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dalej jako RODO, informujemy, że:</text:span></text:p>
      <text:p text:style-name="P9"><text:span text:style-name="T7"><text:s/>1) Administratorem danych jest Zakład Usług Publicznych w Główczycach Sp. z o. o. przy ul. Słupskiej 21, 76-220 Główczyce.</text:span></text:p>
      <text:p text:style-name="P9"><text:span text:style-name="T7">2) Dane kontaktowe Inspektora Ochrony Danych: roan@pro.onet.pl</text:span></text:p>
      <text:p text:style-name="P9"><text:span text:style-name="T7">3) Cel przetwarzania danych: wykonanie niniejszego wniosku oraz uzasadniony interes prawny Administratora polegający na zabezpieczeniu możliwości dochodzenia roszczeń.</text:span></text:p>
      <text:p text:style-name="P9"><text:span text:style-name="T7">4) Podstawa przetwarzania danych osobowych: art. 6 ust. 1 lit b (rozpatrzenie wniosku), a (podanie danych kontaktowych) oraz f (dochodzenie lub zabezpieczenie roszczeń) RODO.</text:span></text:p>
      <text:p text:style-name="P9"><text:span text:style-name="T7">5) Dane osobowe, które podałem/am mogą zostać udostępniane podmiotom upoważnionym z mocy przepisów prawa lub z którymi podpisana zostanie umowa powierzenia przetwarzania danych osobowych. </text:span></text:p>
      <text:p text:style-name="P9"><text:span text:style-name="T7">6) Dane osobowe podawane są dobrowolnie, jednakże jest to niezbędne do realizacji niniejszego wniosku.</text:span></text:p>
      <text:p text:style-name="P9"><text:span text:style-name="T7">7) Dane osobowe przetwarzane będą przez okres realizowania niniejszego wniosku oraz z przepisów prawa cywilnego w zakresie dotyczącym wykonywania zlecenia oraz dochodzenia roszczeń z niego wynikających.</text:span></text:p>
      <text:p text:style-name="P9"><text:span text:style-name="T7">8) Osobie, której dane są przekazywane, przysługuje prawo dostępu do danych osobowych dotyczących jej osoby, ich sprostowania, usunięcia lub ograniczenia przetwarzania, prawo do wniesienia sprzeciwu wobec przetwarzania, prawo do przenoszenia danych, prawo do wniesienia skargi do organu nadzorczego, tj. Prezesa Urzędu Ochrony Danych Osobowych w Warszawie oraz prawo do cofnięcia zgody na przetwarzanie numeru telefonu w dowolnym momencie ze skutkiem na przyszłość.</text:span></text:p>
      <text:p text:style-name="P8"><text:span text:style-name="T6">9) Podane dane osobowe nie będą podlegać zautomatyzowanemu podejmowaniu decyzji, w tym profilowaniu</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eiryo UI" svg:font-family="'Meiryo U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7-29T07:51:52.904000000</meta:creation-date>
    <dc:date>2025-07-29T08:00:28.637000000</dc:date>
    <meta:editing-duration>PT8M36S</meta:editing-duration>
    <meta:editing-cycles>1</meta:editing-cycles>
    <meta:document-statistic meta:table-count="0" meta:image-count="0" meta:object-count="0" meta:page-count="1" meta:paragraph-count="27" meta:word-count="403" meta:character-count="3327" meta:non-whitespace-character-count="2660"/>
    <meta:generator>LibreOffice/7.1.1.2$Windows_X86_64 LibreOffice_project/fe0b08f4af1bacafe4c7ecc87ce55bb426164676</meta:generator>
  </office:meta>
</office:document-meta>
</file>