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38001" officeooo:paragraph-rsid="0003800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38001" officeooo:paragraph-rsid="0003800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officeooo:rsid="00038001" officeooo:paragraph-rsid="00038001"/>
    </style:style>
    <style:style style:name="P9" style:family="paragraph" style:parent-style-name="Standard">
      <style:paragraph-properties fo:margin-top="0.101cm" fo:margin-bottom="0.101cm" style:contextual-spacing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4cb07"/>
    </style:style>
    <style:style style:name="T1" style:family="text">
      <style:text-properties officeooo:rsid="00038001"/>
    </style:style>
    <style:style style:name="T2" style:family="text">
      <style:text-properties fo:background-color="#ffff00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loext:opacity="100%" fo:language="zxx" fo:country="none" style:text-underline-style="solid" style:text-underline-width="auto" style:text-underline-color="font-color" officeooo:rsid="00038001" style:language-asian="zxx" style:country-asian="none" style:language-complex="zxx" style:country-complex="none"/>
    </style:style>
    <style:style style:name="T5" style:family="text">
      <style:text-properties style:text-position="super 58%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FORMACJA DLA KLIENTA</text:p>
      <text:p text:style-name="Standard"/>
      <text:p text:style-name="P5">Procedura montażu wodomierza dodatkowego</text:p>
      <text:p text:style-name="Standard"/>
      <text:p text:style-name="P1">Montaż wodomierza dodatkowego (podwodomierza ogrodowego) do pomiaru wody bezpowrotnie zużytej</text:p>
      <text:p text:style-name="P1"/>
      <text:p text:style-name="P1">Zasady rozliczania zużycia wody i odprowadzanych ścieków w przypadku wody bezpowrotnie zużytej</text:p>
      <text:p text:style-name="P1"/>
      <text:p text:style-name="P11">Informujemy, że w oparciu o art. 27 ust. 6 ustawy o zbiorowym zaopatrzeniu w wodę i zbiorowym</text:p>
      <text:p text:style-name="P12">odprowadzaniu ścieków (<text:span text:style-name="T7">Dz. U. z 2024 r., poz. 757), i</text:span>stnieje możliwość pomniejszenia ilości odprowadzanych ścieków w przypadku pobrania wody bezpowrotnie zużytej (podlewanie ogrodu, trawnika), pod warunkiem udokumentowania rzeczywistej ilości pobranej takiej wody. <text:line-break/>W tym celu wymagane jest wykonanie instalacji z oddzielnym wodomierzem (podwodomierzem).</text:p>
      <text:p text:style-name="P11"/>
      <text:p text:style-name="P9">Wymagania techniczne dla tego typu instalacji:</text:p>
      <text:p text:style-name="P10">- należy zamontować na instalacji wewnętrznej w nieruchomości dodatkowy wodomierz jako podwodomierz wodomierza głównego, przeznaczony do pomiaru ilości wody do podlewania ogrodu i/lub trawnika przydomowego,</text:p>
      <text:p text:style-name="P10">- podwodomierz ogrodowy powinien być umieszczony na instalacji przeznaczonej do podlewania ogrodu w budynku bezpośrednio przy ścianie zewnętrznej, za którą znajduje się zawór czerpalny <text:line-break/>do podlewania, lub w studni wodomierzowej zlokalizowanej na terenie ogrodu przy kranie czerpalnym,</text:p>
      <text:p text:style-name="P10">- na odcinku instalacji od podwodomierza ogrodowego do punktu czerpalnego nie można stosować łączników śrubunkowych, trójników zaślepionych i przewodów giętkich,</text:p>
      <text:p text:style-name="P10">- podwodomierz bezwzględnie musi posiadać ważną legalizację,</text:p>
      <text:p text:style-name="P10">- wielkość i parametry podwodomierza należy dobrać odpowiednio do planowanego zużycia wody <text:line-break/>i wydajności przyłącza,</text:p>
      <text:p text:style-name="P10">- podwodomierz należy zamontować zgodnie z obowiązującymi przepisami, oraz dokumentacją techniczno – ruchową podaną przez producenta tego podwodomierza,</text:p>
      <text:p text:style-name="P10">- dostęp do podwodomierza ogrodowego powinien być swobodny i bezpieczny,</text:p>
      <text:p text:style-name="P10">- woda pobrana za podwodomierzem ogrodowym może być przeznaczona tylko do podlewania ogrodu i/lub <text:span text:style-name="T1">trawnika.</text:span></text:p>
      <text:p text:style-name="P2">Wszystkie prace instalacyjne łącznie z zakupem wodomierza, ewentualną naprawą i ponowną</text:p>
      <text:p text:style-name="P2">legalizacją wodomierza (co 5 lat), wykonuje Odbiorca na własny koszt.</text:p>
      <text:p text:style-name="P2"/>
      <text:p text:style-name="P6">Po wykonaniu prac instalacyjnych zgodnie z przedstawionymi wymaganiami należy wystąpić do <text:span text:style-name="T1">Zakładu Usług Publicznych w Główczycach Sp. z o. o. z </text:span>wnioskiem (zamieszczonym na stronie: <text:a xlink:type="simple" xlink:href="http://www.zupglowczyce.pl/" text:style-name="Internet_20_link" text:visited-style-name="Visited_20_Internet_20_Link"><text:span text:style-name="T4">www.</text:span></text:a><text:a xlink:type="simple" xlink:href="http://www.zupglowczyce.pl/" text:style-name="Internet_20_link" text:visited-style-name="Visited_20_Internet_20_Link">zupglowczyce.pl</text:a> ) o odbiór i zaplombowanie wodomierza dodatkowego (podwodomierza). <text:line-break/>Po złożeniu wniosku, w uzgodnionym terminie pracownicy <text:span text:style-name="T1">ZUP w Główczycach </text:span>Sp. z o. o. dokonają sprawdzenia poprawności montażu podwodomierza, oraz zaplombują elementy złączne</text:p>
      <text:p text:style-name="P6">(śrubunki) odpłatnie, zgodnie z obowiązującym cennikiem usług.</text:p>
      <text:p text:style-name="P1"><text:span text:style-name="T3"/></text:p>
      <text:p text:style-name="P1"><text:span text:style-name="T3"/></text:p>
      <text:p text:style-name="P1"><text:soft-page-break/><text:span text:style-name="T3">Odczyty</text:span> wodomierza dodatkowego (podwodomierza ogrodowego) <text:span text:style-name="T3">odbywają się następująco</text:span>:</text:p>
      <text:p text:style-name="P1"/>
      <text:p text:style-name="P6">- gdy podwodomierz ogrodowy pracuje w Systemie Odczytów Zdalnych (takim samym jak wodomierz główny – system IZAR), odczyt wskazań wykonywany będzie przez pracownika <text:span text:style-name="T1">ZUP w Główczycach </text:span>Sp z o. o. w terminie odczytu wodomierza głównego,</text:p>
      <text:p text:style-name="P6">- gdy podwodomierz ogrodowy nie pracuje w Systemie Odczytów Zdalnych (tzn. wymaga wykonania odczytu z natury), to podawanie odczytu podwodomierza ogrodowego spoczywa na Odbiorcy cyklicznie co 2 m-ce, w okresach odczytu wodomierza głównego.</text:p>
      <text:p text:style-name="P6"/>
      <text:p text:style-name="P6">Stan podwodomierza ogrodowego można podawać:</text:p>
      <text:p text:style-name="P6">- za pomocą poczty elektronicznej na e-mail: <text:a xlink:type="simple" xlink:href="mailto:place@zupglowczyce.pl" text:style-name="Internet_20_link" text:visited-style-name="Visited_20_Internet_20_Link"><text:span text:style-name="T1">place@zupglowczyce.pl</text:span></text:a>,</text:p>
      <text:p text:style-name="P6">- telefonicznie pod numer<text:span text:style-name="T1">em</text:span>: <text:span text:style-name="T1">598 116 005</text:span> <text:span text:style-name="T1">wew. 26, </text:span>w godzinach <text:span text:style-name="T1">7:00 – 15:00 </text:span>od poniedziałku do piątku.</text:p>
      <text:p text:style-name="P6"/>
      <text:p text:style-name="P2">WAŻNE:</text:p>
      <text:p text:style-name="P2"/>
      <text:p text:style-name="P6">Utrata ważności legalizacji (cecha legalizacyjna ważna jest 5 lat od daty produkcji lub od daty powtórnej legalizacji), zerwanie plomb (legalizacyjnej lub kontrolnej), niesprawność podwodomierza ogrodowego lub wykorzystanie wody w sposób tworzący ścieki, będzie podstawą do naliczenia opłaty za ścieki wg wskazań wodomierza głównego.</text:p>
      <text:p text:style-name="P6"/>
      <text:p text:style-name="P2">UWAGA!</text:p>
      <text:p text:style-name="P6"/>
      <text:p text:style-name="P6">Przed podjęciem decyzji o montażu wodomierza dodatkowego na instalacji wewnętrznej <text:line-break/>do podlewania, zalecamy przeanalizowanie rzeczywistych kosztów związanych z wykonaniem <text:line-break/>i utrzymaniem instalacji wraz z wodomierzem ogrodowym, oraz oszacowanie możliwych korzyści w najbliższych latach.</text:p>
      <text:p text:style-name="P8"/>
      <text:p text:style-name="P4">Sposób montażu dodatkowego wodomierza</text:p>
      <text:p text:style-name="P3"/>
      <text:p text:style-name="P8">Wodomierz zalecany: średnica montażowa DN 15, przepływ nominalny 2,5m<text:span text:style-name="T5">3</text:span>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9T08:01:37.798000000</meta:creation-date>
    <dc:date>2025-07-29T08:15:32.531000000</dc:date>
    <meta:editing-duration>PT3M14S</meta:editing-duration>
    <meta:editing-cycles>1</meta:editing-cycles>
    <meta:document-statistic meta:table-count="0" meta:image-count="0" meta:object-count="0" meta:page-count="2" meta:paragraph-count="31" meta:word-count="522" meta:character-count="4065" meta:non-whitespace-character-count="3564"/>
    <meta:generator>LibreOffice/7.1.1.2$Windows_X86_64 LibreOffice_project/fe0b08f4af1bacafe4c7ecc87ce55bb426164676</meta:generator>
  </office:meta>
</office:document-meta>
</file>